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111</text:p>
          </table:table-cell>
          <table:table-cell table:number-columns-repeated="4" table:style-name="ce7"/>
          <table:table-cell office:value-type="string" table:style-name="ce5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3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7" table:style-name="ce2">
            <text:p>17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36:01:0000000:458</text:p>
          </table:table-cell>
          <table:covered-table-cell/>
          <table:table-cell office:value-type="float" office:value="54332760.990000002" table:style-name="ce12">
            <text:p>54332760,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36:01:0010206:184</text:p>
          </table:table-cell>
          <table:covered-table-cell/>
          <table:table-cell office:value-type="float" office:value="537787.94999999995" table:style-name="ce12">
            <text:p>537787,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9">
            <text:p>36:01:0750007:216</text:p>
          </table:table-cell>
          <table:covered-table-cell/>
          <table:table-cell office:value-type="float" office:value="16157702.23" table:style-name="ce12">
            <text:p>16157702,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9">
            <text:p>36:02:0100064:126</text:p>
          </table:table-cell>
          <table:covered-table-cell/>
          <table:table-cell office:value-type="float" office:value="261661.8" table:style-name="ce12">
            <text:p>261661,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9">
            <text:p>36:03:0100038:698</text:p>
          </table:table-cell>
          <table:covered-table-cell/>
          <table:table-cell office:value-type="float" office:value="60377.77" table:style-name="ce12">
            <text:p>60377,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9">
            <text:p>36:03:3600005:583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9">
            <text:p>36:03:3700004:356</text:p>
          </table:table-cell>
          <table:covered-table-cell/>
          <table:table-cell office:value-type="float" office:value="7542.8" table:style-name="ce12">
            <text:p>7542,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9">
            <text:p>36:03:4000002:27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9">
            <text:p>36:04:0101018:687</text:p>
          </table:table-cell>
          <table:covered-table-cell/>
          <table:table-cell office:value-type="float" office:value="351219.96" table:style-name="ce12">
            <text:p>351219,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9">
            <text:p>36:04:0101018:688</text:p>
          </table:table-cell>
          <table:covered-table-cell/>
          <table:table-cell office:value-type="float" office:value="347982.02" table:style-name="ce12">
            <text:p>347982,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9">
            <text:p>36:04:0103043:421</text:p>
          </table:table-cell>
          <table:covered-table-cell/>
          <table:table-cell office:value-type="float" office:value="385541.4" table:style-name="ce12">
            <text:p>385541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9">
            <text:p>36:04:0103054:329</text:p>
          </table:table-cell>
          <table:covered-table-cell/>
          <table:table-cell office:value-type="float" office:value="251055.16" table:style-name="ce12">
            <text:p>251055,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9">
            <text:p>36:04:0103057:28</text:p>
          </table:table-cell>
          <table:covered-table-cell/>
          <table:table-cell office:value-type="float" office:value="316422.40000000002" table:style-name="ce12">
            <text:p>316422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9">
            <text:p>36:04:2000003:183</text:p>
          </table:table-cell>
          <table:covered-table-cell/>
          <table:table-cell office:value-type="float" office:value="21601.32" table:style-name="ce12">
            <text:p>21601,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9">
            <text:p>36:04:2310001:346</text:p>
          </table:table-cell>
          <table:covered-table-cell/>
          <table:table-cell office:value-type="float" office:value="14709.6" table:style-name="ce12">
            <text:p>14709,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9">
            <text:p>36:04:2517003:185</text:p>
          </table:table-cell>
          <table:covered-table-cell/>
          <table:table-cell office:value-type="float" office:value="473883.28" table:style-name="ce12">
            <text:p>473883,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9">
            <text:p>36:06:0100016:1592</text:p>
          </table:table-cell>
          <table:covered-table-cell/>
          <table:table-cell office:value-type="float" office:value="20844.72" table:style-name="ce12">
            <text:p>20844,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9">
            <text:p>36:06:0400004:507</text:p>
          </table:table-cell>
          <table:covered-table-cell/>
          <table:table-cell office:value-type="float" office:value="132190.42000000001" table:style-name="ce12">
            <text:p>132190,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9">
            <text:p>36:06:1100006:115</text:p>
          </table:table-cell>
          <table:covered-table-cell/>
          <table:table-cell office:value-type="float" office:value="122730" table:style-name="ce12">
            <text:p>12273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9">
            <text:p>36:07:0100031:92</text:p>
          </table:table-cell>
          <table:covered-table-cell/>
          <table:table-cell office:value-type="float" office:value="1241773.47" table:style-name="ce12">
            <text:p>1241773,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9">
            <text:p>36:08:0101029:313</text:p>
          </table:table-cell>
          <table:covered-table-cell/>
          <table:table-cell office:value-type="float" office:value="112118.39999999999" table:style-name="ce12">
            <text:p>112118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9">
            <text:p>36:08:1700023:145</text:p>
          </table:table-cell>
          <table:covered-table-cell/>
          <table:table-cell office:value-type="float" office:value="112007.01" table:style-name="ce12">
            <text:p>112007,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9">
            <text:p>36:08:3200004:371</text:p>
          </table:table-cell>
          <table:covered-table-cell/>
          <table:table-cell office:value-type="float" office:value="275432.18" table:style-name="ce12">
            <text:p>275432,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9">
            <text:p>36:09:0105003:362</text:p>
          </table:table-cell>
          <table:covered-table-cell/>
          <table:table-cell office:value-type="float" office:value="830475" table:style-name="ce12">
            <text:p>830475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9">
            <text:p>36:09:0112002:214</text:p>
          </table:table-cell>
          <table:covered-table-cell/>
          <table:table-cell office:value-type="float" office:value="68815.44" table:style-name="ce12">
            <text:p>68815,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9">
            <text:p>36:09:2700003:29</text:p>
          </table:table-cell>
          <table:covered-table-cell/>
          <table:table-cell office:value-type="float" office:value="416850" table:style-name="ce12">
            <text:p>41685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9">
            <text:p>36:10:3400004:333</text:p>
          </table:table-cell>
          <table:covered-table-cell/>
          <table:table-cell office:value-type="float" office:value="102152.96000000001" table:style-name="ce12">
            <text:p>102152,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9">
            <text:p>36:10:5400013:879</text:p>
          </table:table-cell>
          <table:covered-table-cell/>
          <table:table-cell office:value-type="float" office:value="729630" table:style-name="ce12">
            <text:p>72963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9">
            <text:p>36:10:5400013:880</text:p>
          </table:table-cell>
          <table:covered-table-cell/>
          <table:table-cell office:value-type="float" office:value="91798.31" table:style-name="ce12">
            <text:p>91798,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9">
            <text:p>36:11:0000000:1927</text:p>
          </table:table-cell>
          <table:covered-table-cell/>
          <table:table-cell office:value-type="float" office:value="287291.40000000002" table:style-name="ce12">
            <text:p>287291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9">
            <text:p>36:12:0100028:583</text:p>
          </table:table-cell>
          <table:covered-table-cell/>
          <table:table-cell office:value-type="float" office:value="427427.64" table:style-name="ce12">
            <text:p>427427,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9">
            <text:p>36:12:2900005:224</text:p>
          </table:table-cell>
          <table:covered-table-cell/>
          <table:table-cell office:value-type="float" office:value="303186" table:style-name="ce12">
            <text:p>303186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9">
            <text:p>36:13:1300007:1031</text:p>
          </table:table-cell>
          <table:covered-table-cell/>
          <table:table-cell office:value-type="float" office:value="273702" table:style-name="ce12">
            <text:p>27370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9">
            <text:p>36:13:1300007:1032</text:p>
          </table:table-cell>
          <table:covered-table-cell/>
          <table:table-cell office:value-type="float" office:value="246331.8" table:style-name="ce12">
            <text:p>246331,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9">
            <text:p>36:14:0270005:17</text:p>
          </table:table-cell>
          <table:covered-table-cell/>
          <table:table-cell office:value-type="float" office:value="243844.56" table:style-name="ce12">
            <text:p>243844,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9">
            <text:p>36:15:0000000:60</text:p>
          </table:table-cell>
          <table:covered-table-cell/>
          <table:table-cell office:value-type="float" office:value="44593966.560000002" table:style-name="ce12">
            <text:p>44593966,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9">
            <text:p>36:15:0000000:635</text:p>
          </table:table-cell>
          <table:covered-table-cell/>
          <table:table-cell office:value-type="float" office:value="43677.15" table:style-name="ce12">
            <text:p>43677,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9">
            <text:p>36:15:0000000:636</text:p>
          </table:table-cell>
          <table:covered-table-cell/>
          <table:table-cell office:value-type="float" office:value="965885.59" table:style-name="ce12">
            <text:p>965885,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9">
            <text:p>36:15:0100018:752</text:p>
          </table:table-cell>
          <table:covered-table-cell/>
          <table:table-cell office:value-type="float" office:value="560843" table:style-name="ce12">
            <text:p>560843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9">
            <text:p>36:15:2600008:185</text:p>
          </table:table-cell>
          <table:covered-table-cell/>
          <table:table-cell office:value-type="float" office:value="348292" table:style-name="ce12">
            <text:p>34829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9">
            <text:p>36:16:0000000:7173</text:p>
          </table:table-cell>
          <table:covered-table-cell/>
          <table:table-cell office:value-type="float" office:value="586472.57999999996" table:style-name="ce12">
            <text:p>586472,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9">
            <text:p>36:16:0101047:38</text:p>
          </table:table-cell>
          <table:covered-table-cell/>
          <table:table-cell office:value-type="float" office:value="837752.15" table:style-name="ce12">
            <text:p>837752,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9">
            <text:p>36:16:0102001:3329</text:p>
          </table:table-cell>
          <table:covered-table-cell/>
          <table:table-cell office:value-type="float" office:value="318084" table:style-name="ce12">
            <text:p>318084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9">
            <text:p>36:16:0102001:3330</text:p>
          </table:table-cell>
          <table:covered-table-cell/>
          <table:table-cell office:value-type="float" office:value="317988" table:style-name="ce12">
            <text:p>317988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9">
            <text:p>36:16:0102005:1772</text:p>
          </table:table-cell>
          <table:covered-table-cell/>
          <table:table-cell office:value-type="float" office:value="305695.53000000003" table:style-name="ce12">
            <text:p>305695,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9">
            <text:p>36:16:0102005:1773</text:p>
          </table:table-cell>
          <table:covered-table-cell/>
          <table:table-cell office:value-type="float" office:value="242684.1" table:style-name="ce12">
            <text:p>242684,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9">
            <text:p>36:17:0100045:311</text:p>
          </table:table-cell>
          <table:covered-table-cell/>
          <table:table-cell office:value-type="float" office:value="398656.84" table:style-name="ce12">
            <text:p>398656,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9">
            <text:p>36:17:0200014:778</text:p>
          </table:table-cell>
          <table:covered-table-cell/>
          <table:table-cell office:value-type="float" office:value="457671.15" table:style-name="ce12">
            <text:p>457671,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9">
            <text:p>36:17:1800022:93</text:p>
          </table:table-cell>
          <table:covered-table-cell/>
          <table:table-cell office:value-type="float" office:value="146431.07999999999" table:style-name="ce12">
            <text:p>146431,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9">
            <text:p>36:17:7000007:405</text:p>
          </table:table-cell>
          <table:covered-table-cell/>
          <table:table-cell office:value-type="float" office:value="83710" table:style-name="ce12">
            <text:p>8371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9">
            <text:p>36:18:0000000:16</text:p>
          </table:table-cell>
          <table:covered-table-cell/>
          <table:table-cell office:value-type="float" office:value="762256234.20000005" table:style-name="ce12">
            <text:p>762256234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9">
            <text:p>36:18:0000000:6809</text:p>
          </table:table-cell>
          <table:covered-table-cell/>
          <table:table-cell office:value-type="float" office:value="10034242.199999999" table:style-name="ce12">
            <text:p>10034242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9">
            <text:p>36:18:0000000:6810</text:p>
          </table:table-cell>
          <table:covered-table-cell/>
          <table:table-cell office:value-type="float" office:value="1989500" table:style-name="ce12">
            <text:p>198950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9">
            <text:p>36:19:0000000:146</text:p>
          </table:table-cell>
          <table:covered-table-cell/>
          <table:table-cell office:value-type="float" office:value="680954.88" table:style-name="ce12">
            <text:p>680954,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9">
            <text:p>36:19:0000000:178</text:p>
          </table:table-cell>
          <table:covered-table-cell/>
          <table:table-cell office:value-type="float" office:value="416359.04" table:style-name="ce12">
            <text:p>416359,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9">
            <text:p>36:19:5000001:209</text:p>
          </table:table-cell>
          <table:covered-table-cell/>
          <table:table-cell office:value-type="float" office:value="817209" table:style-name="ce12">
            <text:p>817209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9">
            <text:p>36:20:1200042:392</text:p>
          </table:table-cell>
          <table:covered-table-cell/>
          <table:table-cell office:value-type="float" office:value="213157.56" table:style-name="ce12">
            <text:p>213157,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9">
            <text:p>36:20:1200042:43</text:p>
          </table:table-cell>
          <table:covered-table-cell/>
          <table:table-cell office:value-type="float" office:value="543342.80000000005" table:style-name="ce12">
            <text:p>543342,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9">
            <text:p>36:20:1200043:117</text:p>
          </table:table-cell>
          <table:covered-table-cell/>
          <table:table-cell office:value-type="float" office:value="2872.5" table:style-name="ce12">
            <text:p>2872,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9">
            <text:p>36:21:2200004:177</text:p>
          </table:table-cell>
          <table:covered-table-cell/>
          <table:table-cell office:value-type="float" office:value="153881.76999999999" table:style-name="ce12">
            <text:p>153881,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9">
            <text:p>36:24:0100022:366</text:p>
          </table:table-cell>
          <table:covered-table-cell/>
          <table:table-cell office:value-type="float" office:value="121235.4" table:style-name="ce12">
            <text:p>121235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9">
            <text:p>36:24:7600002:237</text:p>
          </table:table-cell>
          <table:covered-table-cell/>
          <table:table-cell office:value-type="float" office:value="489735" table:style-name="ce12">
            <text:p>489735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9">
            <text:p>36:24:7600002:238</text:p>
          </table:table-cell>
          <table:covered-table-cell/>
          <table:table-cell office:value-type="float" office:value="27918" table:style-name="ce12">
            <text:p>27918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9">
            <text:p>36:24:7800001:291</text:p>
          </table:table-cell>
          <table:covered-table-cell/>
          <table:table-cell office:value-type="float" office:value="405834" table:style-name="ce12">
            <text:p>405834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9">
            <text:p>36:25:0100028:9</text:p>
          </table:table-cell>
          <table:covered-table-cell/>
          <table:table-cell office:value-type="float" office:value="22755.69" table:style-name="ce12">
            <text:p>22755,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9">
            <text:p>36:25:3600007:508</text:p>
          </table:table-cell>
          <table:covered-table-cell/>
          <table:table-cell office:value-type="float" office:value="144980" table:style-name="ce12">
            <text:p>14498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9">
            <text:p>36:25:6945016:6073</text:p>
          </table:table-cell>
          <table:covered-table-cell/>
          <table:table-cell office:value-type="float" office:value="139765.6" table:style-name="ce12">
            <text:p>139765,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9">
            <text:p>36:25:6945016:6074</text:p>
          </table:table-cell>
          <table:covered-table-cell/>
          <table:table-cell office:value-type="float" office:value="139765.6" table:style-name="ce12">
            <text:p>139765,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9">
            <text:p>36:25:6945016:6075</text:p>
          </table:table-cell>
          <table:covered-table-cell/>
          <table:table-cell office:value-type="float" office:value="139765.6" table:style-name="ce12">
            <text:p>139765,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9">
            <text:p>36:25:6945016:6076</text:p>
          </table:table-cell>
          <table:covered-table-cell/>
          <table:table-cell office:value-type="float" office:value="139534.20000000001" table:style-name="ce12">
            <text:p>139534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9">
            <text:p>36:25:6945016:6077</text:p>
          </table:table-cell>
          <table:covered-table-cell/>
          <table:table-cell office:value-type="float" office:value="139534.20000000001" table:style-name="ce12">
            <text:p>139534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9">
            <text:p>36:25:6945016:6078</text:p>
          </table:table-cell>
          <table:covered-table-cell/>
          <table:table-cell office:value-type="float" office:value="145782" table:style-name="ce12">
            <text:p>14578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9">
            <text:p>36:25:6945016:6079</text:p>
          </table:table-cell>
          <table:covered-table-cell/>
          <table:table-cell office:value-type="float" office:value="145782" table:style-name="ce12">
            <text:p>14578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9">
            <text:p>36:25:6945016:6080</text:p>
          </table:table-cell>
          <table:covered-table-cell/>
          <table:table-cell office:value-type="float" office:value="145782" table:style-name="ce12">
            <text:p>14578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9">
            <text:p>36:25:6945016:6081</text:p>
          </table:table-cell>
          <table:covered-table-cell/>
          <table:table-cell office:value-type="float" office:value="145782" table:style-name="ce12">
            <text:p>14578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9">
            <text:p>36:26:1200011:228</text:p>
          </table:table-cell>
          <table:covered-table-cell/>
          <table:table-cell office:value-type="float" office:value="3232.79" table:style-name="ce12">
            <text:p>3232,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9">
            <text:p>36:26:1200011:229</text:p>
          </table:table-cell>
          <table:covered-table-cell/>
          <table:table-cell office:value-type="float" office:value="3232.79" table:style-name="ce12">
            <text:p>3232,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9">
            <text:p>36:26:1200017:243</text:p>
          </table:table-cell>
          <table:covered-table-cell/>
          <table:table-cell office:value-type="float" office:value="3232.79" table:style-name="ce12">
            <text:p>3232,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9">
            <text:p>36:26:1200017:244</text:p>
          </table:table-cell>
          <table:covered-table-cell/>
          <table:table-cell office:value-type="float" office:value="3232.79" table:style-name="ce12">
            <text:p>3232,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9">
            <text:p>36:27:0220007:380</text:p>
          </table:table-cell>
          <table:covered-table-cell/>
          <table:table-cell office:value-type="float" office:value="521916" table:style-name="ce12">
            <text:p>521916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9">
            <text:p>36:27:0340005:424</text:p>
          </table:table-cell>
          <table:covered-table-cell/>
          <table:table-cell office:value-type="float" office:value="543794.04" table:style-name="ce12">
            <text:p>543794,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9">
            <text:p>36:27:0340005:425</text:p>
          </table:table-cell>
          <table:covered-table-cell/>
          <table:table-cell office:value-type="float" office:value="1402641.36" table:style-name="ce12">
            <text:p>1402641,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9">
            <text:p>36:27:0500004:225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9">
            <text:p>36:27:0500004:226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9">
            <text:p>36:27:0500004:227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9">
            <text:p>36:27:0500004:228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9">
            <text:p>36:27:0500004:229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9">
            <text:p>36:27:0500004:230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9">
            <text:p>36:27:0500004:231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9">
            <text:p>36:27:0500004:232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9">
            <text:p>36:27:0500004:233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9">
            <text:p>36:27:0500004:234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9">
            <text:p>36:27:0500004:235</text:p>
          </table:table-cell>
          <table:covered-table-cell/>
          <table:table-cell office:value-type="float" office:value="205860" table:style-name="ce12">
            <text:p>20586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9">
            <text:p>36:27:0560002:410</text:p>
          </table:table-cell>
          <table:covered-table-cell/>
          <table:table-cell office:value-type="float" office:value="368212" table:style-name="ce12">
            <text:p>36821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9">
            <text:p>36:27:0960304:284</text:p>
          </table:table-cell>
          <table:covered-table-cell/>
          <table:table-cell office:value-type="float" office:value="13734" table:style-name="ce12">
            <text:p>13734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9">
            <text:p>36:27:0960304:285</text:p>
          </table:table-cell>
          <table:covered-table-cell/>
          <table:table-cell office:value-type="float" office:value="34335" table:style-name="ce12">
            <text:p>34335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9">
            <text:p>36:27:0960304:286</text:p>
          </table:table-cell>
          <table:covered-table-cell/>
          <table:table-cell office:value-type="float" office:value="40744.199999999997" table:style-name="ce12">
            <text:p>40744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9">
            <text:p>36:27:0990002:239</text:p>
          </table:table-cell>
          <table:covered-table-cell/>
          <table:table-cell office:value-type="float" office:value="1685058.24" table:style-name="ce12">
            <text:p>1685058,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9">
            <text:p>36:27:0990002:240</text:p>
          </table:table-cell>
          <table:covered-table-cell/>
          <table:table-cell office:value-type="float" office:value="947511.21" table:style-name="ce12">
            <text:p>947511,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9">
            <text:p>36:28:0300023:425</text:p>
          </table:table-cell>
          <table:covered-table-cell/>
          <table:table-cell office:value-type="float" office:value="410310" table:style-name="ce12">
            <text:p>41031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9">
            <text:p>36:28:0300023:426</text:p>
          </table:table-cell>
          <table:covered-table-cell/>
          <table:table-cell office:value-type="float" office:value="412680" table:style-name="ce12">
            <text:p>41268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9">
            <text:p>36:28:8300017:2339</text:p>
          </table:table-cell>
          <table:covered-table-cell/>
          <table:table-cell office:value-type="float" office:value="448780.5" table:style-name="ce12">
            <text:p>448780,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9">
            <text:p>36:28:8300017:2340</text:p>
          </table:table-cell>
          <table:covered-table-cell/>
          <table:table-cell office:value-type="float" office:value="448780.5" table:style-name="ce12">
            <text:p>448780,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9">
            <text:p>36:28:8300017:2341</text:p>
          </table:table-cell>
          <table:covered-table-cell/>
          <table:table-cell office:value-type="float" office:value="446406" table:style-name="ce12">
            <text:p>446406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9">
            <text:p>36:28:8300017:2348</text:p>
          </table:table-cell>
          <table:covered-table-cell/>
          <table:table-cell office:value-type="float" office:value="379920" table:style-name="ce12">
            <text:p>37992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9">
            <text:p>36:28:8300017:2353</text:p>
          </table:table-cell>
          <table:covered-table-cell/>
          <table:table-cell office:value-type="float" office:value="517641" table:style-name="ce12">
            <text:p>517641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9">
            <text:p>36:29:0000000:7705</text:p>
          </table:table-cell>
          <table:covered-table-cell/>
          <table:table-cell office:value-type="float" office:value="1275545.2" table:style-name="ce12">
            <text:p>1275545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9">
            <text:p>36:29:9200005:332</text:p>
          </table:table-cell>
          <table:covered-table-cell/>
          <table:table-cell office:value-type="float" office:value="6831000" table:style-name="ce12">
            <text:p>683100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9">
            <text:p>36:29:9200018:683</text:p>
          </table:table-cell>
          <table:covered-table-cell/>
          <table:table-cell office:value-type="float" office:value="1073800" table:style-name="ce12">
            <text:p>107380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9">
            <text:p>36:29:9400011:487</text:p>
          </table:table-cell>
          <table:covered-table-cell/>
          <table:table-cell office:value-type="float" office:value="72800" table:style-name="ce12">
            <text:p>7280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9">
            <text:p>36:30:2000015:148</text:p>
          </table:table-cell>
          <table:covered-table-cell/>
          <table:table-cell office:value-type="float" office:value="356022" table:style-name="ce12">
            <text:p>35602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9">
            <text:p>36:31:0000000:27</text:p>
          </table:table-cell>
          <table:covered-table-cell/>
          <table:table-cell office:value-type="float" office:value="443608.2" table:style-name="ce12">
            <text:p>443608,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9">
            <text:p>36:31:0700013:871</text:p>
          </table:table-cell>
          <table:covered-table-cell/>
          <table:table-cell office:value-type="float" office:value="67905" table:style-name="ce12">
            <text:p>67905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9">
            <text:p>36:31:0700013:872</text:p>
          </table:table-cell>
          <table:covered-table-cell/>
          <table:table-cell office:value-type="float" office:value="237667.5" table:style-name="ce12">
            <text:p>237667,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9">
            <text:p>36:31:2500003:24</text:p>
          </table:table-cell>
          <table:covered-table-cell/>
          <table:table-cell office:value-type="float" office:value="252072.46" table:style-name="ce12">
            <text:p>252072,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9">
            <text:p>36:31:2500003:81</text:p>
          </table:table-cell>
          <table:covered-table-cell/>
          <table:table-cell office:value-type="float" office:value="47380.04" table:style-name="ce12">
            <text:p>47380,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9">
            <text:p>36:31:3807000:1786</text:p>
          </table:table-cell>
          <table:covered-table-cell/>
          <table:table-cell office:value-type="float" office:value="32172" table:style-name="ce12">
            <text:p>32172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9">
            <text:p>36:31:3807000:1787</text:p>
          </table:table-cell>
          <table:covered-table-cell/>
          <table:table-cell office:value-type="float" office:value="21448" table:style-name="ce12">
            <text:p>21448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9">
            <text:p>36:32:3300001:272</text:p>
          </table:table-cell>
          <table:covered-table-cell/>
          <table:table-cell office:value-type="float" office:value="47849.62" table:style-name="ce12">
            <text:p>47849,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9">
            <text:p>36:32:3300001:273</text:p>
          </table:table-cell>
          <table:covered-table-cell/>
          <table:table-cell office:value-type="float" office:value="248240.72" table:style-name="ce12">
            <text:p>248240,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9">
            <text:p>36:32:3900012:14</text:p>
          </table:table-cell>
          <table:covered-table-cell/>
          <table:table-cell office:value-type="float" office:value="736500" table:style-name="ce12">
            <text:p>736500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9">
            <text:p>36:33:0003001:3236</text:p>
          </table:table-cell>
          <table:covered-table-cell/>
          <table:table-cell office:value-type="float" office:value="494450.32" table:style-name="ce12">
            <text:p>494450,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9">
            <text:p>36:34:0000000:42486</text:p>
          </table:table-cell>
          <table:covered-table-cell/>
          <table:table-cell office:value-type="float" office:value="5132657.4000000004" table:style-name="ce12">
            <text:p>5132657,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9">
            <text:p>36:34:0103001:513</text:p>
          </table:table-cell>
          <table:covered-table-cell/>
          <table:table-cell office:value-type="float" office:value="748988.24" table:style-name="ce12">
            <text:p>748988,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9">
            <text:p>36:34:0103003:270</text:p>
          </table:table-cell>
          <table:covered-table-cell/>
          <table:table-cell office:value-type="float" office:value="1208584" table:style-name="ce12">
            <text:p>1208584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9">
            <text:p>36:34:0347001:1531</text:p>
          </table:table-cell>
          <table:covered-table-cell/>
          <table:table-cell office:value-type="float" office:value="312381226.92000002" table:style-name="ce12">
            <text:p>312381226,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9">
            <text:p>36:34:0351001:284</text:p>
          </table:table-cell>
          <table:covered-table-cell/>
          <table:table-cell office:value-type="float" office:value="1074016" table:style-name="ce12">
            <text:p>1074016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9">
            <text:p>36:34:0352011:501</text:p>
          </table:table-cell>
          <table:covered-table-cell/>
          <table:table-cell office:value-type="float" office:value="1539882.63" table:style-name="ce12">
            <text:p>1539882,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9">
            <text:p>36:34:0352011:502</text:p>
          </table:table-cell>
          <table:covered-table-cell/>
          <table:table-cell office:value-type="float" office:value="601064.73" table:style-name="ce12">
            <text:p>601064,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9">
            <text:p>36:34:0404005:5836</text:p>
          </table:table-cell>
          <table:covered-table-cell/>
          <table:table-cell office:value-type="float" office:value="56453013.600000001" table:style-name="ce12">
            <text:p>56453013,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9">
            <text:p>36:34:0504005:79</text:p>
          </table:table-cell>
          <table:covered-table-cell/>
          <table:table-cell office:value-type="float" office:value="1615292.82" table:style-name="ce12">
            <text:p>1615292,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2" table:number-rows-spanned="1" table:style-name="ce19">
            <text:p>36:34:0547010:4804</text:p>
          </table:table-cell>
          <table:covered-table-cell/>
          <table:table-cell office:value-type="float" office:value="1049688" table:style-name="ce14">
            <text:p>1049688,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2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01:0010218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6:01:0010218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6:01:001022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6:01:001022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6:01:001022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6:01:0010222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6:01:0010230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36:01:0010230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6:01:0010237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6:02:0100113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36:02:0100187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36:02:0100187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36:02:0100206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9">
            <text:p>36:02:1000016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9">
            <text:p>36:02:1000035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36:02:1000035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9">
            <text:p>36:02:130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9">
            <text:p>36:02:2400005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36:03:0100045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9">
            <text:p>36:03:0700008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36:03:4400008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9">
            <text:p>36:03:5300010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9">
            <text:p>36:04:0101018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36:04:010102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9">
            <text:p>36:04:010102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9">
            <text:p>36:04:0101026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36:04:0101030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36:04:010202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9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9">
            <text:p>36:04:01030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9">
            <text:p>36:04:010304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9">
            <text:p>36:04:0200009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9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9">
            <text:p>36:04:2313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9">
            <text:p>36:05:0100067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9">
            <text:p>36:05:010012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9">
            <text:p>36:05:0100124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9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9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9">
            <text:p>36:05:0100125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9">
            <text:p>36:05:0100125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9">
            <text:p>36:05:0100175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9">
            <text:p>36:05:0100175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9">
            <text:p>36:05:0100175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9">
            <text:p>36:05:0100175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9">
            <text:p>36:05:0100175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">
            <text:p>36:05:0100175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9">
            <text:p>36:05:0100175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9">
            <text:p>36:05:0100175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9">
            <text:p>36:05:0100175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9">
            <text:p>36:05:0100175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9">
            <text:p>36:05:0100175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9">
            <text:p>36:05:0100177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">
            <text:p>36:05:0100177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9">
            <text:p>36:05:0100177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9">
            <text:p>36:05:01002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9">
            <text:p>36:05:0100203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9">
            <text:p>36:05:01002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36:05:01002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9">
            <text:p>36:05:0100203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9">
            <text:p>36:05:0100203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9">
            <text:p>36:05:0100203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9">
            <text:p>36:05:0100203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9">
            <text:p>36:05:0100203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9">
            <text:p>36:05:0100203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9">
            <text:p>36:05:01002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9">
            <text:p>36:05:01002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9">
            <text:p>36:06:0100005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9">
            <text:p>36:06:0100005:7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9">
            <text:p>36:06:0100005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9">
            <text:p>36:06:010003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9">
            <text:p>36:06:010003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9">
            <text:p>36:06:0900013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9">
            <text:p>36:07:0100026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9">
            <text:p>36:07:0100029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9">
            <text:p>36:07:02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9">
            <text:p>36:07:0200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9">
            <text:p>36:07:020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9">
            <text:p>36:07:020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9">
            <text:p>36:07:0200002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9">
            <text:p>36:07:0200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9">
            <text:p>36:07:020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9">
            <text:p>36:07:020000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9">
            <text:p>36:07:0200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9">
            <text:p>36:07:0200002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9">
            <text:p>36:07:0700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9">
            <text:p>36:07:0800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9">
            <text:p>36:07:0800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9">
            <text:p>36:07:080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9">
            <text:p>36:07:08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9">
            <text:p>36:07:0800002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9">
            <text:p>36:07:0800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9">
            <text:p>36:07:080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9">
            <text:p>36:07:09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9">
            <text:p>36:07:160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9">
            <text:p>36:07:370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9">
            <text:p>36:07:37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9">
            <text:p>36:07:3700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9">
            <text:p>36:07:3700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9">
            <text:p>36:07:3700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9">
            <text:p>36:07:370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9">
            <text:p>36:07:3700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9">
            <text:p>36:07:3700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9">
            <text:p>36:07:370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9">
            <text:p>36:07:37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9">
            <text:p>36:07:370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9">
            <text:p>36:07:370000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9">
            <text:p>36:07:370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9">
            <text:p>36:07:37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9">
            <text:p>36:07:370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9">
            <text:p>36:07:37000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9">
            <text:p>36:07:37000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9">
            <text:p>36:07:370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9">
            <text:p>36:07:37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9">
            <text:p>36:07:3700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9">
            <text:p>36:07:3700002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9">
            <text:p>36:07:3700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9">
            <text:p>36:07:37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9">
            <text:p>36:07:370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9">
            <text:p>36:07:370000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9">
            <text:p>36:07:3700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9">
            <text:p>36:07:370000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9">
            <text:p>36:07:3700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9">
            <text:p>36:07:38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9">
            <text:p>36:07:380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9">
            <text:p>36:07:380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9">
            <text:p>36:07:380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9">
            <text:p>36:07:3800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9">
            <text:p>36:07:3800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9">
            <text:p>36:07:380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9">
            <text:p>36:07:380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9">
            <text:p>36:07:3800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9">
            <text:p>36:07:3800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9">
            <text:p>36:07:3800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9">
            <text:p>36:07:3800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9">
            <text:p>36:07:3800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9">
            <text:p>36:07:3800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9">
            <text:p>36:07:3800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9">
            <text:p>36:07:3800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9">
            <text:p>36:07:38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9">
            <text:p>36:07:380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9">
            <text:p>36:07:3800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9">
            <text:p>36:07:38000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9">
            <text:p>36:07:380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9">
            <text:p>36:07:3800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9">
            <text:p>36:07:3800002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9">
            <text:p>36:07:3800002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9">
            <text:p>36:07:3800002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9">
            <text:p>36:07:380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9">
            <text:p>36:07:3800002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9">
            <text:p>36:07:380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9">
            <text:p>36:07:380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9">
            <text:p>36:07:3800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9">
            <text:p>36:07:3900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9">
            <text:p>36:07:39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9">
            <text:p>36:07:390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9">
            <text:p>36:07:390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9">
            <text:p>36:07:3900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9">
            <text:p>36:07:3900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9">
            <text:p>36:07:3900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9">
            <text:p>36:07:390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9">
            <text:p>36:07:39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9">
            <text:p>36:07:3900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9">
            <text:p>36:07:3900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9">
            <text:p>36:07:39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9">
            <text:p>36:07:3900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9">
            <text:p>36:07:3900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9">
            <text:p>36:07:3900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9">
            <text:p>36:07:3900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9">
            <text:p>36:07:390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9">
            <text:p>36:07:3900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9">
            <text:p>36:07:4700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9">
            <text:p>36:07:470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9">
            <text:p>36:07:4700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9">
            <text:p>36:07:4700003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9">
            <text:p>36:07:470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9">
            <text:p>36:07:4700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9">
            <text:p>36:07:470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9">
            <text:p>36:07:47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9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9">
            <text:p>36:07:6200008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9">
            <text:p>36:07:6200008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9">
            <text:p>36:07:6900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9">
            <text:p>36:07:6900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9">
            <text:p>36:07:6900008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9">
            <text:p>36:07:6900008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9">
            <text:p>36:07:6900008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9">
            <text:p>36:07:6900009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9">
            <text:p>36:07:6900009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9">
            <text:p>36:07:6900009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9">
            <text:p>36:07:6900010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9">
            <text:p>36:07:6900010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9">
            <text:p>36:07:6900010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9">
            <text:p>36:07:690001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9">
            <text:p>36:07:690001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9">
            <text:p>36:07:6900011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9">
            <text:p>36:07:690001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9">
            <text:p>36:07:690001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9">
            <text:p>36:07:690001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9">
            <text:p>36:07:690001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9">
            <text:p>36:07:6900012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9">
            <text:p>36:07:690001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9">
            <text:p>36:07:6900012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9">
            <text:p>36:07:690001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9">
            <text:p>36:07:6900012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9">
            <text:p>36:07:690001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9">
            <text:p>36:07:69000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9">
            <text:p>36:07:6900012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9">
            <text:p>36:07:6900012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9">
            <text:p>36:07:6900012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9">
            <text:p>36:07:6900012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9">
            <text:p>36:07:6900012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9">
            <text:p>36:07:6900012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9">
            <text:p>36:07:6900012: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9">
            <text:p>36:07:6900013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9">
            <text:p>36:07:6900013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9">
            <text:p>36:07:6900013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9">
            <text:p>36:07:6900013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9">
            <text:p>36:07:6900013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9">
            <text:p>36:07:6900013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9">
            <text:p>36:07:6900013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9">
            <text:p>36:07:6900013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9">
            <text:p>36:07:6900013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9">
            <text:p>36:07:6900013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9">
            <text:p>36:07:6900013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9">
            <text:p>36:07:6900013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9">
            <text:p>36:07:6900013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9">
            <text:p>36:07:6900013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9">
            <text:p>36:07:6900014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9">
            <text:p>36:07:690001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9">
            <text:p>36:07:6900014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9">
            <text:p>36:07:6900014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9">
            <text:p>36:07:6900014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9">
            <text:p>36:07:690001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9">
            <text:p>36:07:6900014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9">
            <text:p>36:07:6900014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9">
            <text:p>36:07:6900014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9">
            <text:p>36:07:6900014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9">
            <text:p>36:07:6900014: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9">
            <text:p>36:07:6900014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9">
            <text:p>36:07:6900014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9">
            <text:p>36:07:6900014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9">
            <text:p>36:07:6900014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9">
            <text:p>36:07:6900014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9">
            <text:p>36:07:6900014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9">
            <text:p>36:07:6900014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9">
            <text:p>36:07:6900014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9">
            <text:p>36:07:6900015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9">
            <text:p>36:07:6900015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9">
            <text:p>36:07:6900015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9">
            <text:p>36:07:690001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9">
            <text:p>36:07:6900015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9">
            <text:p>36:07:6900015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9">
            <text:p>36:07:6900015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9">
            <text:p>36:07:6900015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9">
            <text:p>36:07:6900015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9">
            <text:p>36:07:6900015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9">
            <text:p>36:07:6900015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9">
            <text:p>36:07:6900015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9">
            <text:p>36:07:6900015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9">
            <text:p>36:07:6900015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9">
            <text:p>36:07:6900015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9">
            <text:p>36:07:6900015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9">
            <text:p>36:07:6900015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9">
            <text:p>36:07:6900015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9">
            <text:p>36:07:6900015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9">
            <text:p>36:07:6900015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9">
            <text:p>36:07:6900015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9">
            <text:p>36:07:6900015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9">
            <text:p>36:07:6900015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9">
            <text:p>36:07:6900015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9">
            <text:p>36:07:6900015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9">
            <text:p>36:07:6900015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9">
            <text:p>36:07:6900015:9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9">
            <text:p>36:07:6900015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9">
            <text:p>36:07:6900015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9">
            <text:p>36:07:6900015: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9">
            <text:p>36:07:6900016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9">
            <text:p>36:07:6900016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9">
            <text:p>36:07:6900016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9">
            <text:p>36:07:7008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9">
            <text:p>36:07:7008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9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9">
            <text:p>36:08:0000000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9">
            <text:p>36:08:0000000:8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9">
            <text:p>36:08:0101009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9">
            <text:p>36:08:3200007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9">
            <text:p>36:08:320002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9">
            <text:p>36:09:0102003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9">
            <text:p>36:10:01001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9">
            <text:p>36:10:0100117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9">
            <text:p>36:10:010019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9">
            <text:p>36:10:1000058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9">
            <text:p>36:10:1500005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9">
            <text:p>36:10:2600057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9">
            <text:p>36:10:340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9">
            <text:p>36:10:500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9">
            <text:p>36:10:5400008:6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9">
            <text:p>36:10:540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9">
            <text:p>36:10:5400009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9">
            <text:p>36:10:540001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9">
            <text:p>36:10:5400012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9">
            <text:p>36:11:0000000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9">
            <text:p>36:11:0100043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9">
            <text:p>36:11:310000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9">
            <text:p>36:11:4400006:4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9">
            <text:p>36:11:4400006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9">
            <text:p>36:11:4400010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9">
            <text:p>36:11:440001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9">
            <text:p>36:11:440001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9">
            <text:p>36:11:4400013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9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9">
            <text:p>36:12:0000000:3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9">
            <text:p>36:12:0000000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9">
            <text:p>36:12:0000000:4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9">
            <text:p>36:12:5300007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9">
            <text:p>36:12:620002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9">
            <text:p>36:13:0000000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9">
            <text:p>36:13:0000000:34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9">
            <text:p>36:13:0000000:34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9">
            <text:p>36:13:020000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9">
            <text:p>36:13:0200007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9">
            <text:p>36:13:0200007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9">
            <text:p>36:13:1200008:22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9">
            <text:p>36:13:2600005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9">
            <text:p>36:13:2600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9">
            <text:p>36:13:2600007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9">
            <text:p>36:13:2600007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9">
            <text:p>36:13:26000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9">
            <text:p>36:13:2600007:3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9">
            <text:p>36:13:2600007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9">
            <text:p>36:13:310001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9">
            <text:p>36:13:310001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9">
            <text:p>36:13:3100015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9">
            <text:p>36:13:3100015:2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9">
            <text:p>36:13:3100015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9">
            <text:p>36:13:310001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9">
            <text:p>36:13:3100015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9">
            <text:p>36:13:3100015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9">
            <text:p>36:13:3100015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9">
            <text:p>36:13:3100015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9">
            <text:p>36:13:3100015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9">
            <text:p>36:13:3100015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9">
            <text:p>36:13:310001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9">
            <text:p>36:13:3100016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9">
            <text:p>36:13:310002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9">
            <text:p>36:13:3100020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9">
            <text:p>36:13:310002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9">
            <text:p>36:13:3100020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9">
            <text:p>36:13:3200010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9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9">
            <text:p>36:13:3200010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9">
            <text:p>36:14:0000000:131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9">
            <text:p>36:14:0011907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9">
            <text:p>36:14:0011907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9">
            <text:p>36:14:00121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9">
            <text:p>36:14:00146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9">
            <text:p>36:14:0014609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9">
            <text:p>36:14:00146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9">
            <text:p>36:14:00146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9">
            <text:p>36:14:0014609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9">
            <text:p>36:14:0014609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9">
            <text:p>36:14:0014609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9">
            <text:p>36:14:0014609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9">
            <text:p>36:14:0014609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9">
            <text:p>36:14:0014609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9">
            <text:p>36:14:0014609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9">
            <text:p>36:14:0014609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9">
            <text:p>36:14:00148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9">
            <text:p>36:14:0014801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9">
            <text:p>36:14:0018301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9">
            <text:p>36:14:003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9">
            <text:p>36:14:003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9">
            <text:p>36:14:003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9">
            <text:p>36:14:003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9">
            <text:p>36:14:0030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9">
            <text:p>36:14:0030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9">
            <text:p>36:14:0030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9">
            <text:p>36:14:0030005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9">
            <text:p>36:14:0030005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9">
            <text:p>36:14:0030005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9">
            <text:p>36:14:017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9">
            <text:p>36:14:017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9">
            <text:p>36:14:0190005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9">
            <text:p>36:14:0220005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9">
            <text:p>36:14:0520019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9">
            <text:p>36:14:0710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9">
            <text:p>36:14:0730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9">
            <text:p>36:14:073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9">
            <text:p>36:14:0730007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9">
            <text:p>36:14:0730008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9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9">
            <text:p>36:14:08105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9">
            <text:p>36:15:120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9">
            <text:p>36:15:2300012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9">
            <text:p>36:15:2300012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9">
            <text:p>36:15:230001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9">
            <text:p>36:15:2300012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9">
            <text:p>36:15:2300012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9">
            <text:p>36:15:230001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9">
            <text:p>36:15:230001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9">
            <text:p>36:15:230001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9">
            <text:p>36:15:230001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9">
            <text:p>36:15:2300012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9">
            <text:p>36:15:230001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9">
            <text:p>36:15:2300012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9">
            <text:p>36:15:230001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9">
            <text:p>36:15:2300012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9">
            <text:p>36:15:2300012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9">
            <text:p>36:15:230001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9">
            <text:p>36:15:2300012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9">
            <text:p>36:15:2300012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9">
            <text:p>36:15:2300012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9">
            <text:p>36:15:230001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9">
            <text:p>36:15:2300012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9">
            <text:p>36:15:2300012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9">
            <text:p>36:15:2300012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9">
            <text:p>36:15:2300012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9">
            <text:p>36:15:230001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9">
            <text:p>36:15:2300012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9">
            <text:p>36:15:2300012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9">
            <text:p>36:15:2300012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9">
            <text:p>36:15:2300012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9">
            <text:p>36:15:230001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9">
            <text:p>36:15:230001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9">
            <text:p>36:15:23000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9">
            <text:p>36:15:2300012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9">
            <text:p>36:15:2300012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9">
            <text:p>36:15:230001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9">
            <text:p>36:15:2300012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9">
            <text:p>36:15:2300012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9">
            <text:p>36:15:2300012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9">
            <text:p>36:15:230001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9">
            <text:p>36:15:2300012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9">
            <text:p>36:15:2300012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9">
            <text:p>36:15:2300012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9">
            <text:p>36:15:2300012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9">
            <text:p>36:15:2300012:9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9">
            <text:p>36:15:2300013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9">
            <text:p>36:15:2300013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9">
            <text:p>36:15:2300013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9">
            <text:p>36:15:2300013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9">
            <text:p>36:15:2300013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9">
            <text:p>36:15:2300013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9">
            <text:p>36:15:2300013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9">
            <text:p>36:15:2300013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9">
            <text:p>36:15:230001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9">
            <text:p>36:15:2300014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9">
            <text:p>36:15:230001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9">
            <text:p>36:15:230001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9">
            <text:p>36:15:2300014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9">
            <text:p>36:15:2300014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9">
            <text:p>36:15:2300016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9">
            <text:p>36:15:2300016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9">
            <text:p>36:15:2300016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9">
            <text:p>36:15:2300016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9">
            <text:p>36:15:2300016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9">
            <text:p>36:15:2300016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9">
            <text:p>36:15:2300016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9">
            <text:p>36:15:2300024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9">
            <text:p>36:15:2300025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9">
            <text:p>36:15:2300025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9">
            <text:p>36:15:2300025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9">
            <text:p>36:15:2300025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9">
            <text:p>36:15:2300025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9">
            <text:p>36:15:2300025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9">
            <text:p>36:15:2300025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9">
            <text:p>36:15:2300025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9">
            <text:p>36:15:2300025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9">
            <text:p>36:15:2300025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9">
            <text:p>36:15:2300025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9">
            <text:p>36:15:230002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9">
            <text:p>36:15:2300025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9">
            <text:p>36:15:2300025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9">
            <text:p>36:15:2300025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9">
            <text:p>36:15:2300025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9">
            <text:p>36:15:3900018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9">
            <text:p>36:15:6000023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9">
            <text:p>36:15:6000023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9">
            <text:p>36:15:6000023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9">
            <text:p>36:15:6000028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9">
            <text:p>36:15:6000028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9">
            <text:p>36:15:6000028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9">
            <text:p>36:15:6000028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9">
            <text:p>36:15:6000028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9">
            <text:p>36:15:6000028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9">
            <text:p>36:15:6000028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9">
            <text:p>36:15:6000028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9">
            <text:p>36:15:61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9">
            <text:p>36:15:610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9">
            <text:p>36:15:610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9">
            <text:p>36:15:6100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9">
            <text:p>36:15:610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9">
            <text:p>36:15:610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9">
            <text:p>36:15:6100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9">
            <text:p>36:15:610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9">
            <text:p>36:15:6100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9">
            <text:p>36:15:6100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9">
            <text:p>36:15:6100014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9">
            <text:p>36:15:6100014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9">
            <text:p>36:15:6100014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9">
            <text:p>36:16:0000000:49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9">
            <text:p>36:16:0101042:9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9">
            <text:p>36:16:0102010:6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9">
            <text:p>36:16:0102021:21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9">
            <text:p>36:16:0601014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9">
            <text:p>36:16:0701002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9">
            <text:p>36:16:1101007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9">
            <text:p>36:16:1101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9">
            <text:p>36:16:1101007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9">
            <text:p>36:16:1101007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9">
            <text:p>36:16:1101007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9">
            <text:p>36:16:1101007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9">
            <text:p>36:16:1101007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9">
            <text:p>36:16:1101007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9">
            <text:p>36:16:1101007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9">
            <text:p>36:16:1101007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9">
            <text:p>36:16:1101007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9">
            <text:p>36:16:1101007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9">
            <text:p>36:16:1101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9">
            <text:p>36:16:1101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9">
            <text:p>36:16:1101007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9">
            <text:p>36:16:1101007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9">
            <text:p>36:16:1101007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9">
            <text:p>36:16:1101007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9">
            <text:p>36:16:1101007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9">
            <text:p>36:16:1101007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9">
            <text:p>36:16:1101007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9">
            <text:p>36:16:1101007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9">
            <text:p>36:16:1101007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9">
            <text:p>36:16:1101007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9">
            <text:p>36:16:1101007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9">
            <text:p>36:16:1101008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9">
            <text:p>36:16:1101008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9">
            <text:p>36:16:1101008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9">
            <text:p>36:16:1101008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9">
            <text:p>36:16:1101008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9">
            <text:p>36:16:1101008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9">
            <text:p>36:16:1101008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9">
            <text:p>36:16:1101008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9">
            <text:p>36:16:1101008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9">
            <text:p>36:16:1101008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9">
            <text:p>36:16:1101008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9">
            <text:p>36:16:1101008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9">
            <text:p>36:16:1101008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9">
            <text:p>36:16:1101008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9">
            <text:p>36:16:1101008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9">
            <text:p>36:16:1101008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9">
            <text:p>36:16:1101008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9">
            <text:p>36:16:1101008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9">
            <text:p>36:16:1101008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9">
            <text:p>36:16:1101008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9">
            <text:p>36:16:1101008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9">
            <text:p>36:16:1101008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9">
            <text:p>36:16:1101009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9">
            <text:p>36:16:1101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9">
            <text:p>36:16:1101009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9">
            <text:p>36:16:11010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9">
            <text:p>36:16:1101009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9">
            <text:p>36:16:1101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9">
            <text:p>36:16:1101009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9">
            <text:p>36:16:1101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9">
            <text:p>36:16:1101010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9">
            <text:p>36:16:1101010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9">
            <text:p>36:16:1101010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9">
            <text:p>36:16:1201002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9">
            <text:p>36:16:2001020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9">
            <text:p>36:16:200102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9">
            <text:p>36:16:2201007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9">
            <text:p>36:16:2201008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9">
            <text:p>36:16:2201026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9">
            <text:p>36:16:2201026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9">
            <text:p>36:16:5308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9">
            <text:p>36:16:5419001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9">
            <text:p>36:16:550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9">
            <text:p>36:17:0000000:4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9">
            <text:p>36:17:0100022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9">
            <text:p>36:17:0100044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9">
            <text:p>36:17:0200026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9">
            <text:p>36:17:180002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9">
            <text:p>36:17:30000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9">
            <text:p>36:17:4000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9">
            <text:p>36:17:57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9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9">
            <text:p>36:17:700001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9">
            <text:p>36:17:7000013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9">
            <text:p>36:17:7200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9">
            <text:p>36:17:7300015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9">
            <text:p>36:17:7300018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9">
            <text:p>36:17:7300018: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9">
            <text:p>36:18:0000000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9">
            <text:p>36:18:0000000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9">
            <text:p>36:18:000000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9">
            <text:p>36:18:0000000:34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9">
            <text:p>36:18:0000000:34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9">
            <text:p>36:18:0000000:35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9">
            <text:p>36:18:0000000:36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9">
            <text:p>36:18:0000000:67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9">
            <text:p>36:18:0000000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9">
            <text:p>36:18:0000000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9">
            <text:p>36:18:05000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9">
            <text:p>36:18:1100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9">
            <text:p>36:18:1500002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9">
            <text:p>36:18:1800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9">
            <text:p>36:18:180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9">
            <text:p>36:18:2000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9">
            <text:p>36:18:45000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9">
            <text:p>36:18:4500003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9">
            <text:p>36:18:4500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9">
            <text:p>36:18:4500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9">
            <text:p>36:18:45000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9">
            <text:p>36:18:450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9">
            <text:p>36:18:450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9">
            <text:p>36:18:55000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9">
            <text:p>36:18:55000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9">
            <text:p>36:18:5500007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9">
            <text:p>36:18:550001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9">
            <text:p>36:18:5500011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9">
            <text:p>36:19:010202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9">
            <text:p>36:19:8000006:4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9">
            <text:p>36:19:8100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9">
            <text:p>36:19:8100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9">
            <text:p>36:19:8100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9">
            <text:p>36:19:8100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9">
            <text:p>36:19:8100002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9">
            <text:p>36:19:8100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9">
            <text:p>36:19:810000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9">
            <text:p>36:19:810000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9">
            <text:p>36:19:81000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9">
            <text:p>36:19:8100002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9">
            <text:p>36:19:8100002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9">
            <text:p>36:19:8100002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9">
            <text:p>36:19:810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9">
            <text:p>36:19:8100002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9">
            <text:p>36:19:810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9">
            <text:p>36:19:81000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9">
            <text:p>36:19:810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9">
            <text:p>36:19:8100002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9">
            <text:p>36:19:8100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9">
            <text:p>36:19:8100002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9">
            <text:p>36:19:8100002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9">
            <text:p>36:19:81000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9">
            <text:p>36:19:8100002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9">
            <text:p>36:19:8100002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9">
            <text:p>36:19:8100002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9">
            <text:p>36:19:8100002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9">
            <text:p>36:19:8100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9">
            <text:p>36:19:81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9">
            <text:p>36:19:810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9">
            <text:p>36:19:810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9">
            <text:p>36:19:81000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9">
            <text:p>36:19:81000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9">
            <text:p>36:19:8100003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9">
            <text:p>36:19:81000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9">
            <text:p>36:19:8100003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9">
            <text:p>36:19:8100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9">
            <text:p>36:19:8100003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9">
            <text:p>36:19:8100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9">
            <text:p>36:19:8100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9">
            <text:p>36:19:81000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9">
            <text:p>36:19:810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9">
            <text:p>36:19:810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9">
            <text:p>36:19:81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9">
            <text:p>36:19:8100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9">
            <text:p>36:19:81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9">
            <text:p>36:19:810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9">
            <text:p>36:19:810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9">
            <text:p>36:19:8100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9">
            <text:p>36:19:810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9">
            <text:p>36:19:810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9">
            <text:p>36:19:8100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9">
            <text:p>36:19:810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9">
            <text:p>36:19:8100004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9">
            <text:p>36:19:8100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9">
            <text:p>36:19:81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9">
            <text:p>36:19:8100007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9">
            <text:p>36:19:8100007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9">
            <text:p>36:19:8100007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9">
            <text:p>36:19:8100007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9">
            <text:p>36:19:8100007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9">
            <text:p>36:19:8100007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9">
            <text:p>36:19:8100007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9">
            <text:p>36:19:8100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9">
            <text:p>36:19:81000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9">
            <text:p>36:19:8100010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9">
            <text:p>36:19:8100010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9">
            <text:p>36:19:8100010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9">
            <text:p>36:19:8100010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9">
            <text:p>36:19:8100010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9">
            <text:p>36:19:81000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9">
            <text:p>36:19:8100010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9">
            <text:p>36:19:8100010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9">
            <text:p>36:19:8100010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9">
            <text:p>36:19:8100010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9">
            <text:p>36:19:8100010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9">
            <text:p>36:19:810001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9">
            <text:p>36:19:810001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9">
            <text:p>36:19:810001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9">
            <text:p>36:19:8100011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9">
            <text:p>36:19:8100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9">
            <text:p>36:19:8100011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9">
            <text:p>36:19:8100011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9">
            <text:p>36:19:810001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9">
            <text:p>36:19:810001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9">
            <text:p>36:19:810001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9">
            <text:p>36:19:810001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9">
            <text:p>36:19:810001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9">
            <text:p>36:19:810001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9">
            <text:p>36:19:810001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9">
            <text:p>36:19:810001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9">
            <text:p>36:19:810001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9">
            <text:p>36:19:8100011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9">
            <text:p>36:19:8100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9">
            <text:p>36:19:8200002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9">
            <text:p>36:19:820000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9">
            <text:p>36:19:820000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9">
            <text:p>36:19:82000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9">
            <text:p>36:19:820000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9">
            <text:p>36:19:820000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9">
            <text:p>36:19:82000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9">
            <text:p>36:19:82000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9">
            <text:p>36:19:8200002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9">
            <text:p>36:19:820000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9">
            <text:p>36:19:82000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9">
            <text:p>36:19:82000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9">
            <text:p>36:19:8200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9">
            <text:p>36:19:82000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9">
            <text:p>36:19:820000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9">
            <text:p>36:19:8200002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9">
            <text:p>36:19:82000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9">
            <text:p>36:19:82000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9">
            <text:p>36:19:82000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9">
            <text:p>36:19:820000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9">
            <text:p>36:19:82000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9">
            <text:p>36:19:82000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9">
            <text:p>36:19:82000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9">
            <text:p>36:19:820000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9">
            <text:p>36:19:820000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9">
            <text:p>36:19:8200004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9">
            <text:p>36:19:8200004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9">
            <text:p>36:19:8200004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9">
            <text:p>36:19:8200004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9">
            <text:p>36:19:8200004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9">
            <text:p>36:19:8200004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9">
            <text:p>36:19:8200004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9">
            <text:p>36:19:8200004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9">
            <text:p>36:19:8200004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9">
            <text:p>36:19:8200004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9">
            <text:p>36:19:820000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9">
            <text:p>36:19:8200004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9">
            <text:p>36:19:8200004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9">
            <text:p>36:19:8200004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9">
            <text:p>36:19:8200004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9">
            <text:p>36:19:8200004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9">
            <text:p>36:19:8200004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9">
            <text:p>36:19:8200004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9">
            <text:p>36:19:8200004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9">
            <text:p>36:19:8200004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9">
            <text:p>36:19:8200004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9">
            <text:p>36:19:8200004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9">
            <text:p>36:19:820000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9">
            <text:p>36:19:8200004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9">
            <text:p>36:19:8200004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9">
            <text:p>36:19:8200004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9">
            <text:p>36:19:8200004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9">
            <text:p>36:19:8200004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9">
            <text:p>36:19:8200004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9">
            <text:p>36:19:8200004:2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9">
            <text:p>36:19:8200004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9">
            <text:p>36:19:8200004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9">
            <text:p>36:19:8200004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9">
            <text:p>36:19:8200004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9">
            <text:p>36:19:8200004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9">
            <text:p>36:19:8200004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9">
            <text:p>36:19:820000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9">
            <text:p>36:19:82000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9">
            <text:p>36:19:8200006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9">
            <text:p>36:19:8200006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9">
            <text:p>36:19:8200006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9">
            <text:p>36:19:8200006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9">
            <text:p>36:19:8200006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9">
            <text:p>36:19:8200006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9">
            <text:p>36:19:8200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9">
            <text:p>36:19:8200006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9">
            <text:p>36:19:8200006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9">
            <text:p>36:19:8200006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9">
            <text:p>36:19:8200006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9">
            <text:p>36:19:8200006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9">
            <text:p>36:19:8200006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9">
            <text:p>36:19:8200006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9">
            <text:p>36:19:8200006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9">
            <text:p>36:19:820000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9">
            <text:p>36:19:8200006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9">
            <text:p>36:19:8200006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9">
            <text:p>36:19:8200006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9">
            <text:p>36:19:8200006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9">
            <text:p>36:19:8200006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9">
            <text:p>36:19:8200006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9">
            <text:p>36:19:8200006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9">
            <text:p>36:19:8200006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9">
            <text:p>36:19:8200006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9">
            <text:p>36:19:8200006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9">
            <text:p>36:19:8200006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9">
            <text:p>36:19:8200006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9">
            <text:p>36:19:8200006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9">
            <text:p>36:19:82000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9">
            <text:p>36:19:8200006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9">
            <text:p>36:19:8200006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9">
            <text:p>36:19:8200006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9">
            <text:p>36:19:820000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9">
            <text:p>36:19:820000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9">
            <text:p>36:19:8200006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9">
            <text:p>36:19:8200006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9">
            <text:p>36:19:8200006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9">
            <text:p>36:19:8200006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9">
            <text:p>36:19:8200006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9">
            <text:p>36:19:820000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9">
            <text:p>36:19:8200006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9">
            <text:p>36:19:8200006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9">
            <text:p>36:19:8200006:1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9">
            <text:p>36:19:8200006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9">
            <text:p>36:19:8200006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9">
            <text:p>36:19:8200006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9">
            <text:p>36:19:8200006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9">
            <text:p>36:19:8200006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9">
            <text:p>36:19:8200006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9">
            <text:p>36:19:8200006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9">
            <text:p>36:19:8200006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9">
            <text:p>36:19:8200006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9">
            <text:p>36:19:8200006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9">
            <text:p>36:19:8200006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9">
            <text:p>36:19:8200006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9">
            <text:p>36:19:8200006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9">
            <text:p>36:19:8200006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9">
            <text:p>36:19:8200006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9">
            <text:p>36:19:8200006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9">
            <text:p>36:19:8200006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9">
            <text:p>36:19:8200006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9">
            <text:p>36:19:8200006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9">
            <text:p>36:19:8200006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9">
            <text:p>36:19:8200006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9">
            <text:p>36:19:8200006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9">
            <text:p>36:19:8200006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9">
            <text:p>36:19:8200006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9">
            <text:p>36:19:8200006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9">
            <text:p>36:19:8200006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9">
            <text:p>36:19:8200006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9">
            <text:p>36:19:8200006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9">
            <text:p>36:19:8200006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9">
            <text:p>36:19:8200006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9">
            <text:p>36:19:8200006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9">
            <text:p>36:19:8200006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9">
            <text:p>36:19:8200006: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9">
            <text:p>36:19:8200006: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9">
            <text:p>36:19:8200006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9">
            <text:p>36:19:820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9">
            <text:p>36:19:8200006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9">
            <text:p>36:19:8200006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9">
            <text:p>36:19:8200006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9">
            <text:p>36:19:8200006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9">
            <text:p>36:19:8200006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9">
            <text:p>36:19:8200006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9">
            <text:p>36:19:8200006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9">
            <text:p>36:19:8200006:9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9">
            <text:p>36:19:8200006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9">
            <text:p>36:19:8200006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9">
            <text:p>36:19:8200006: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9">
            <text:p>36:19:8200006:9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9">
            <text:p>36:19:8200006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9">
            <text:p>36:19:8200006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9">
            <text:p>36:19:8200006:9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9">
            <text:p>36:19:8200006: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9">
            <text:p>36:19:8200010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9">
            <text:p>36:19:8200010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9">
            <text:p>36:19:8200010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9">
            <text:p>36:19:8200010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9">
            <text:p>36:19:8200010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9">
            <text:p>36:19:820001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9">
            <text:p>36:19:820001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9">
            <text:p>36:19:820001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9">
            <text:p>36:19:820001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9">
            <text:p>36:19:820001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9">
            <text:p>36:19:8200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9">
            <text:p>36:19:820001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9">
            <text:p>36:19:820001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9">
            <text:p>36:19:820001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9">
            <text:p>36:19:820001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9">
            <text:p>36:19:8200012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9">
            <text:p>36:19:8200012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9">
            <text:p>36:19:820001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9">
            <text:p>36:19:8200012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9">
            <text:p>36:19:820001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9">
            <text:p>36:19:820001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9">
            <text:p>36:19:820001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9">
            <text:p>36:19:820001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9">
            <text:p>36:19:820001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9">
            <text:p>36:19:820001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9">
            <text:p>36:19:820001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9">
            <text:p>36:19:8200012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9">
            <text:p>36:19:820001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9">
            <text:p>36:19:820001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9">
            <text:p>36:19:820001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9">
            <text:p>36:19:820001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9">
            <text:p>36:19:820001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9">
            <text:p>36:19:820001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9">
            <text:p>36:19:8200012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9">
            <text:p>36:19:820001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9">
            <text:p>36:19:820001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9">
            <text:p>36:19:820001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9">
            <text:p>36:19:8200013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9">
            <text:p>36:19:8200013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9">
            <text:p>36:19:8201000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9">
            <text:p>36:19:8201000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9">
            <text:p>36:19:8201000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9">
            <text:p>36:19:8300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9">
            <text:p>36:19:83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9">
            <text:p>36:19:830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9">
            <text:p>36:19:830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9">
            <text:p>36:19:830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9">
            <text:p>36:19:830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9">
            <text:p>36:19:83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9">
            <text:p>36:19:83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9">
            <text:p>36:19:8300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9">
            <text:p>36:19:83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9">
            <text:p>36:19:830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9">
            <text:p>36:19:830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9">
            <text:p>36:19:8300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9">
            <text:p>36:19:830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9">
            <text:p>36:19:830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9">
            <text:p>36:19:8300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9">
            <text:p>36:19:830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9">
            <text:p>36:19:8300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9">
            <text:p>36:19:8300004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9">
            <text:p>36:19:8300004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9">
            <text:p>36:19:83000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9">
            <text:p>36:19:8300004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9">
            <text:p>36:19:8300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9">
            <text:p>36:19:8300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9">
            <text:p>36:19:8300004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9">
            <text:p>36:19:8300004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9">
            <text:p>36:19:8300004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9">
            <text:p>36:19:8300004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9">
            <text:p>36:19:8300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9">
            <text:p>36:19:8300004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9">
            <text:p>36:19:8300004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9">
            <text:p>36:19:8300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9">
            <text:p>36:19:8300004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9">
            <text:p>36:19:8300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9">
            <text:p>36:19:8300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9">
            <text:p>36:19:8300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9">
            <text:p>36:19:8300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9">
            <text:p>36:19:8300004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9">
            <text:p>36:19:83000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9">
            <text:p>36:19:830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9">
            <text:p>36:19:8300004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9">
            <text:p>36:19:8300004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9">
            <text:p>36:19:8300004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9">
            <text:p>36:19:83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9">
            <text:p>36:19:830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9">
            <text:p>36:19:830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9">
            <text:p>36:19:8300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9">
            <text:p>36:19:83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9">
            <text:p>36:19:83000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9">
            <text:p>36:19:83000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9">
            <text:p>36:19:8300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9">
            <text:p>36:19:8300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9">
            <text:p>36:19:8300005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9">
            <text:p>36:19:8300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9">
            <text:p>36:19:8300005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9">
            <text:p>36:19:83000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9">
            <text:p>36:19:8300005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9">
            <text:p>36:19:8300005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9">
            <text:p>36:19:83000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9">
            <text:p>36:19:8300005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9">
            <text:p>36:19:830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9">
            <text:p>36:19:830000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9">
            <text:p>36:19:8300005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9">
            <text:p>36:19:8300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9">
            <text:p>36:19:8300005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9">
            <text:p>36:19:8300005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9">
            <text:p>36:19:83000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9">
            <text:p>36:19:83000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9">
            <text:p>36:19:8300005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9">
            <text:p>36:19:8300005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9">
            <text:p>36:19:8300005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9">
            <text:p>36:19:8300005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9">
            <text:p>36:19:83000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9">
            <text:p>36:19:8300005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9">
            <text:p>36:19:8300005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9">
            <text:p>36:19:8300005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9">
            <text:p>36:19:8300005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9">
            <text:p>36:19:8300005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9">
            <text:p>36:19:8300005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9">
            <text:p>36:19:8300005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9">
            <text:p>36:19:8300005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9">
            <text:p>36:19:8300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9">
            <text:p>36:19:8300005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9">
            <text:p>36:19:83000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9">
            <text:p>36:19:83000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9">
            <text:p>36:19:8300005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9">
            <text:p>36:19:8300005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9">
            <text:p>36:19:8300005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9">
            <text:p>36:19:8300005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9">
            <text:p>36:19:83000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9">
            <text:p>36:19:8300005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9">
            <text:p>36:19:83000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9">
            <text:p>36:19:8300005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9">
            <text:p>36:19:8300005: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9">
            <text:p>36:19:83000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9">
            <text:p>36:19:8300005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9">
            <text:p>36:19:8300005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9">
            <text:p>36:19:8300005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9">
            <text:p>36:19:8300005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9">
            <text:p>36:19:8300005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9">
            <text:p>36:19:8300005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9">
            <text:p>36:19:8300005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9">
            <text:p>36:19:8300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9">
            <text:p>36:19:8300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9">
            <text:p>36:19:83000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9">
            <text:p>36:19:83000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9">
            <text:p>36:19:830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9">
            <text:p>36:19:8300006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9">
            <text:p>36:19:83000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9">
            <text:p>36:19:8300006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9">
            <text:p>36:19:8300006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9">
            <text:p>36:19:8300006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9">
            <text:p>36:19:8300006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9">
            <text:p>36:19:8300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9">
            <text:p>36:19:8300006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9">
            <text:p>36:19:83000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9">
            <text:p>36:19:8300006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9">
            <text:p>36:19:8300006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9">
            <text:p>36:19:8300006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9">
            <text:p>36:19:8300006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9">
            <text:p>36:19:8300006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9">
            <text:p>36:19:8300006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9">
            <text:p>36:19:8300006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9">
            <text:p>36:19:8300006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9">
            <text:p>36:19:8300006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9">
            <text:p>36:19:8300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9">
            <text:p>36:19:8300006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9">
            <text:p>36:19:830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9">
            <text:p>36:19:8300006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9">
            <text:p>36:19:8300006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9">
            <text:p>36:19:8300006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9">
            <text:p>36:19:8300006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9">
            <text:p>36:19:8300006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9">
            <text:p>36:19:830000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9">
            <text:p>36:19:8300006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9">
            <text:p>36:19:8300006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9">
            <text:p>36:19:8300006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9">
            <text:p>36:19:8300006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9">
            <text:p>36:19:8300006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9">
            <text:p>36:19:8300006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9">
            <text:p>36:19:8300006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9">
            <text:p>36:19:830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9">
            <text:p>36:19:8300006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9">
            <text:p>36:19:8300006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9">
            <text:p>36:19:8300006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9">
            <text:p>36:19:8300006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9">
            <text:p>36:19:8300006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9">
            <text:p>36:19:8300006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9">
            <text:p>36:19:8300006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9">
            <text:p>36:19:8300006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9">
            <text:p>36:19:8300006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9">
            <text:p>36:19:8300006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9">
            <text:p>36:19:8300006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9">
            <text:p>36:19:8300006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9">
            <text:p>36:19:8300006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9">
            <text:p>36:19:830001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9">
            <text:p>36:19:830001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9">
            <text:p>36:19:830001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9">
            <text:p>36:19:8300011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9">
            <text:p>36:19:8300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9">
            <text:p>36:19:8300011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9">
            <text:p>36:19:8300011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9">
            <text:p>36:19:830001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9">
            <text:p>36:19:830001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9">
            <text:p>36:19:830001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9">
            <text:p>36:19:830001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9">
            <text:p>36:19:830001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9">
            <text:p>36:19:830001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9">
            <text:p>36:19:830001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9">
            <text:p>36:19:830001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9">
            <text:p>36:19:830001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9">
            <text:p>36:19:830001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9">
            <text:p>36:19:830001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9">
            <text:p>36:19:830001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9">
            <text:p>36:19:830001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9">
            <text:p>36:19:830001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9">
            <text:p>36:19:8303000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9">
            <text:p>36:19:8303000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9">
            <text:p>36:19:8303000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9">
            <text:p>36:19:8303000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9">
            <text:p>36:19:8303000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9">
            <text:p>36:20:0000000:48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9">
            <text:p>36:20:0000000:9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9">
            <text:p>36:20:01000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9">
            <text:p>36:20:0100006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9">
            <text:p>36:20:0100033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9">
            <text:p>36:20:0100034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9">
            <text:p>36:20:0100034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9">
            <text:p>36:20:0100034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9">
            <text:p>36:20:0100034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9">
            <text:p>36:20:010003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9">
            <text:p>36:20:0100034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9">
            <text:p>36:20:0100035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9">
            <text:p>36:20:0100035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9">
            <text:p>36:20:0100035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9">
            <text:p>36:20:010003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9">
            <text:p>36:20:0100035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9">
            <text:p>36:20:010003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9">
            <text:p>36:20:0100035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9">
            <text:p>36:20:010005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9">
            <text:p>36:20:0100055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9">
            <text:p>36:20:010005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9">
            <text:p>36:20:010005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9">
            <text:p>36:20:010005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9">
            <text:p>36:20:010005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9">
            <text:p>36:20:0100055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9">
            <text:p>36:20:010005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9">
            <text:p>36:20:0100055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9">
            <text:p>36:20:0100055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9">
            <text:p>36:20:0100055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9">
            <text:p>36:20:0100055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9">
            <text:p>36:20:0100055:4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9">
            <text:p>36:20:0100055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9">
            <text:p>36:20:0100055:4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9">
            <text:p>36:20:0100055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9">
            <text:p>36:20:2200002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9">
            <text:p>36:20:3300010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9">
            <text:p>36:20:580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9">
            <text:p>36:20:610000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9">
            <text:p>36:20:61000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9">
            <text:p>36:20:610000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9">
            <text:p>36:22:01000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9">
            <text:p>36:22:0100033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9">
            <text:p>36:22:0500010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9">
            <text:p>36:22:3200009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9">
            <text:p>36:23:1800014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9">
            <text:p>36:23:1900023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9">
            <text:p>36:23:1900023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9">
            <text:p>36:23:1900023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9">
            <text:p>36:24:2800007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9">
            <text:p>36:24:45000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9">
            <text:p>36:24:600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9">
            <text:p>36:25:0800053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9">
            <text:p>36:25:080005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9">
            <text:p>36:25:080005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9">
            <text:p>36:25:18000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9">
            <text:p>36:25:180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9">
            <text:p>36:25:180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9">
            <text:p>36:25:18000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9">
            <text:p>36:25:18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9">
            <text:p>36:25:18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9">
            <text:p>36:25:18000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9">
            <text:p>36:25:180000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9">
            <text:p>36:25:18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9">
            <text:p>36:25:180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9">
            <text:p>36:25:180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9">
            <text:p>36:25:1800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9">
            <text:p>36:25:1800004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9">
            <text:p>36:25:1800004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9">
            <text:p>36:25:18000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9">
            <text:p>36:25:1800006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9">
            <text:p>36:25:1800006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9">
            <text:p>36:25:1800006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9">
            <text:p>36:25:1800006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9">
            <text:p>36:25:1800006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9">
            <text:p>36:25:1800007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9">
            <text:p>36:25:1800007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9">
            <text:p>36:25:2400003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9">
            <text:p>36:25:24000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9">
            <text:p>36:25:2800007:3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9">
            <text:p>36:25:3300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9">
            <text:p>36:25:3300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9">
            <text:p>36:25:330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9">
            <text:p>36:25:33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9">
            <text:p>36:25:3300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9">
            <text:p>36:25:3300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9">
            <text:p>36:25:3300004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9">
            <text:p>36:25:3300004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9">
            <text:p>36:25:3300004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9">
            <text:p>36:25:330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9">
            <text:p>36:25:3300004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9">
            <text:p>36:25:3300004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9">
            <text:p>36:25:3300004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9">
            <text:p>36:25:33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9">
            <text:p>36:25:330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9">
            <text:p>36:25:330000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9">
            <text:p>36:25:3300004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9">
            <text:p>36:25:3300004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9">
            <text:p>36:25:3300004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9">
            <text:p>36:25:3300004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9">
            <text:p>36:25:33000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9">
            <text:p>36:25:3300004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9">
            <text:p>36:25:3300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9">
            <text:p>36:25:33000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9">
            <text:p>36:25:33000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9">
            <text:p>36:25:3300004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9">
            <text:p>36:25:3300004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9">
            <text:p>36:25:3300004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9">
            <text:p>36:25:33000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9">
            <text:p>36:25:33000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9">
            <text:p>36:25:33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9">
            <text:p>36:25:33000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9">
            <text:p>36:25:3300004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9">
            <text:p>36:25:3600007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9">
            <text:p>36:25:6200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9">
            <text:p>36:25:620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9">
            <text:p>36:25:6200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9">
            <text:p>36:25:62000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9">
            <text:p>36:25:620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9">
            <text:p>36:25:620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9">
            <text:p>36:25:620000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9">
            <text:p>36:25:6200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9">
            <text:p>36:25:620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9">
            <text:p>36:25:62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9">
            <text:p>36:25:620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9">
            <text:p>36:25:620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9">
            <text:p>36:25:62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9">
            <text:p>36:25:62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9">
            <text:p>36:25:620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9">
            <text:p>36:25:6200003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9">
            <text:p>36:25:6200003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9">
            <text:p>36:25:6200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9">
            <text:p>36:25:6200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9">
            <text:p>36:25:62000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9">
            <text:p>36:25:6200003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9">
            <text:p>36:25:6200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9">
            <text:p>36:25:6200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9">
            <text:p>36:25:620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9">
            <text:p>36:25:620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9">
            <text:p>36:25:620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9">
            <text:p>36:25:620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9">
            <text:p>36:25:62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9">
            <text:p>36:25:62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9">
            <text:p>36:25:62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9">
            <text:p>36:25:620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9">
            <text:p>36:25:620000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9">
            <text:p>36:25:6200004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9">
            <text:p>36:25:6200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9">
            <text:p>36:25:620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9">
            <text:p>36:25:620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9">
            <text:p>36:25:6200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9">
            <text:p>36:25:6200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9">
            <text:p>36:25:6200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9">
            <text:p>36:25:620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9">
            <text:p>36:25:620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9">
            <text:p>36:25:620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9">
            <text:p>36:25:620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9">
            <text:p>36:25:6200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9">
            <text:p>36:25:62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9">
            <text:p>36:25:6200008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9">
            <text:p>36:25:6200008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9">
            <text:p>36:25:6200008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9">
            <text:p>36:25:6200009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9">
            <text:p>36:25:6200009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9">
            <text:p>36:25:6200009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9">
            <text:p>36:25:6200009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9">
            <text:p>36:25:620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9">
            <text:p>36:25:6200009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9">
            <text:p>36:25:62000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9">
            <text:p>36:25:6200009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9">
            <text:p>36:25:6200009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9">
            <text:p>36:25:62000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9">
            <text:p>36:25:6200009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9">
            <text:p>36:25:6200009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9">
            <text:p>36:25:6200009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9">
            <text:p>36:25:6200009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9">
            <text:p>36:25:620000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9">
            <text:p>36:25:6200009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9">
            <text:p>36:25:620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9">
            <text:p>36:25:6200009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9">
            <text:p>36:25:6200009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9">
            <text:p>36:25:6200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9">
            <text:p>36:25:6200009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9">
            <text:p>36:25:6200009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9">
            <text:p>36:25:6200009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9">
            <text:p>36:25:6200009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9">
            <text:p>36:25:6200018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9">
            <text:p>36:25:6200018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9">
            <text:p>36:25:6200018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9">
            <text:p>36:25:6200018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9">
            <text:p>36:25:6200018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9">
            <text:p>36:25:6200018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9">
            <text:p>36:25:6200018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9">
            <text:p>36:25:6200018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9">
            <text:p>36:25:6600003:4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9">
            <text:p>36:25:6826007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9">
            <text:p>36:25:6828000:6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9">
            <text:p>36:25:6921000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9">
            <text:p>36:25:6945017:19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9">
            <text:p>36:25:6945017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9">
            <text:p>36:26:3600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9">
            <text:p>36:26:3900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9">
            <text:p>36:27:0000000:53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9">
            <text:p>36:27:0011803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9">
            <text:p>36:28:0104010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9">
            <text:p>36:28:0104012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9">
            <text:p>36:28:0106020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9">
            <text:p>36:28:0109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9">
            <text:p>36:28:0200148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9">
            <text:p>36:28:1200015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9">
            <text:p>36:28:20000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9">
            <text:p>36:28:2000003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9">
            <text:p>36:28:2000003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9">
            <text:p>36:28:2000003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9">
            <text:p>36:28:2000003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9">
            <text:p>36:28:2000003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9">
            <text:p>36:28:2000003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9">
            <text:p>36:28:2000003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9">
            <text:p>36:28:2000003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9">
            <text:p>36:28:2000003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9">
            <text:p>36:28:200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9">
            <text:p>36:28:2000003: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9">
            <text:p>36:28:2000003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9">
            <text:p>36:28:2000003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9">
            <text:p>36:28:2000003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9">
            <text:p>36:28:2000003: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9">
            <text:p>36:28:20000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9">
            <text:p>36:28:2000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9">
            <text:p>36:28:2000003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9">
            <text:p>36:28:200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9">
            <text:p>36:28:200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9">
            <text:p>36:28:2000003:9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9">
            <text:p>36:28:20000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9">
            <text:p>36:28:20000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9">
            <text:p>36:28:2000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9">
            <text:p>36:28:20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9">
            <text:p>36:28:20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9">
            <text:p>36:28:20000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9">
            <text:p>36:28:20000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9">
            <text:p>36:28:200000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9">
            <text:p>36:28:20000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9">
            <text:p>36:28:20000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9">
            <text:p>36:28:20000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9">
            <text:p>36:28:200000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9">
            <text:p>36:28:20000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9">
            <text:p>36:28:200000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9">
            <text:p>36:28:2000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9">
            <text:p>36:28:2000004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9">
            <text:p>36:28:200000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9">
            <text:p>36:28:200000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9">
            <text:p>36:28:200000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9">
            <text:p>36:28:2000004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9">
            <text:p>36:28:2000004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9">
            <text:p>36:28:2000004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9">
            <text:p>36:28:20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9">
            <text:p>36:28:20000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9">
            <text:p>36:28:20000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9">
            <text:p>36:28:20000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9">
            <text:p>36:28:20000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9">
            <text:p>36:28:2000006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9">
            <text:p>36:28:2000006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9">
            <text:p>36:28:20000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9">
            <text:p>36:28:2000006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9">
            <text:p>36:28:2000006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9">
            <text:p>36:28:2000006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9">
            <text:p>36:28:2000006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9">
            <text:p>36:28:2000006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9">
            <text:p>36:28:2000006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9">
            <text:p>36:28:200000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9">
            <text:p>36:28:2000006:4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9">
            <text:p>36:28:2000006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9">
            <text:p>36:28:2000006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9">
            <text:p>36:28:2000006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9">
            <text:p>36:28:2000006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9">
            <text:p>36:28:2000006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9">
            <text:p>36:28:2000006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9">
            <text:p>36:28:2000006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9">
            <text:p>36:28:2000006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9">
            <text:p>36:28:2000006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9">
            <text:p>36:28:200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19">
            <text:p>36:28:20000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19">
            <text:p>36:28:2000007: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19">
            <text:p>36:28:2000007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19">
            <text:p>36:28:2000007: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19">
            <text:p>36:28:2000007:9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19">
            <text:p>36:28:2000011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19">
            <text:p>36:28:200001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19">
            <text:p>36:28:200001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19">
            <text:p>36:28:200001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19">
            <text:p>36:28:2000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19">
            <text:p>36:28:200001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19">
            <text:p>36:28:200001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19">
            <text:p>36:28:200001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19">
            <text:p>36:28:2000011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19">
            <text:p>36:28:2000011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19">
            <text:p>36:28:2000011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19">
            <text:p>36:28:200001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19">
            <text:p>36:28:20000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19">
            <text:p>36:28:2000011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19">
            <text:p>36:28:5800019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19">
            <text:p>36:28:5800021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19">
            <text:p>36:28:8300018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19">
            <text:p>36:28:8300018:7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19">
            <text:p>36:28:8300018:7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19">
            <text:p>36:28:8300018:7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19">
            <text:p>36:28:8300018:7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19">
            <text:p>36:28:8300018:7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19">
            <text:p>36:28:8300018:7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19">
            <text:p>36:28:8300018:7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19">
            <text:p>36:28:8300018:7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19">
            <text:p>36:28:8300018:7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19">
            <text:p>36:28:8300018:7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19">
            <text:p>36:28:8300018:7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19">
            <text:p>36:28:8300018:7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19">
            <text:p>36:28:8300018:7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19">
            <text:p>36:28:8300018:7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19">
            <text:p>36:28:8300018:7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19">
            <text:p>36:28:8300018:7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19">
            <text:p>36:28:8300018:7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19">
            <text:p>36:28:8300018:7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19">
            <text:p>36:28:8300018:7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19">
            <text:p>36:28:8300018:7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19">
            <text:p>36:28:8300018:7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19">
            <text:p>36:28:8300018:7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19">
            <text:p>36:28:8300018:7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19">
            <text:p>36:28:8300018:7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19">
            <text:p>36:28:8300018:7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19">
            <text:p>36:28:8300018:7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19">
            <text:p>36:28:8300018:7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19">
            <text:p>36:28:8300018:7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19">
            <text:p>36:28:8300018:7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19">
            <text:p>36:28:8300018:7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19">
            <text:p>36:28:8300018:7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19">
            <text:p>36:28:8300018:7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9">
            <text:p>36:28:8300018:7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19">
            <text:p>36:28:8300018:7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19">
            <text:p>36:28:8300018:7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19">
            <text:p>36:28:8300018:7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19">
            <text:p>36:28:8300018:7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19">
            <text:p>36:28:8300018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19">
            <text:p>36:28:8300018:7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19">
            <text:p>36:28:8300018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19">
            <text:p>36:28:8300018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19">
            <text:p>36:28:8300018:7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19">
            <text:p>36:28:8300018:7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19">
            <text:p>36:28:8300018:7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19">
            <text:p>36:28:8300018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19">
            <text:p>36:28:8300018:7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19">
            <text:p>36:28:8300018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19">
            <text:p>36:28:8300018:7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19">
            <text:p>36:28:8300018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19">
            <text:p>36:28:8300018:7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19">
            <text:p>36:28:8300018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19">
            <text:p>36:28:8300018:79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19">
            <text:p>36:28:8300018:7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19">
            <text:p>36:28:8300018:79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19">
            <text:p>36:28:8300018:7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19">
            <text:p>36:28:8300018: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19">
            <text:p>36:28:8300018:80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19">
            <text:p>36:28:8300018:80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19">
            <text:p>36:28:8300018:80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19">
            <text:p>36:28:8300018:80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19">
            <text:p>36:28:8300018:8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19">
            <text:p>36:28:8300018:8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19">
            <text:p>36:28:8300018:8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19">
            <text:p>36:28:8300018:8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19">
            <text:p>36:28:8300018:80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19">
            <text:p>36:28:8300018:80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19">
            <text:p>36:28:8300018:8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19">
            <text:p>36:28:8300018:8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19">
            <text:p>36:28:8300018:8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19">
            <text:p>36:28:8300018:8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19">
            <text:p>36:28:8300018:8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19">
            <text:p>36:28:8300018:8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19">
            <text:p>36:28:8300018:8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19">
            <text:p>36:28:8300018:8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19">
            <text:p>36:28:8300018: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19">
            <text:p>36:28:8300018:8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19">
            <text:p>36:28:8300018:8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19">
            <text:p>36:28:8300018:8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19">
            <text:p>36:28:8300018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19">
            <text:p>36:28:8300018:8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19">
            <text:p>36:28:8300018:8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19">
            <text:p>36:28:8300018:8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19">
            <text:p>36:28:8300018:8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19">
            <text:p>36:28:8300018:8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19">
            <text:p>36:28:8300018:8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19">
            <text:p>36:28:8300018:8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19">
            <text:p>36:28:8300018:8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19">
            <text:p>36:28:8300018:8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19">
            <text:p>36:28:8300018:8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19">
            <text:p>36:28:8300018:8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19">
            <text:p>36:28:8300018:8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19">
            <text:p>36:28:8300018:8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19">
            <text:p>36:28:8300018:8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19">
            <text:p>36:28:8300018: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19">
            <text:p>36:28:8309000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19">
            <text:p>36:28:8309000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19">
            <text:p>36:28:8333000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19">
            <text:p>36:28:8400016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9">
            <text:p>36:29:0103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19">
            <text:p>36:29:0106011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19">
            <text:p>36:30:0300029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19">
            <text:p>36:30:0600006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19">
            <text:p>36:31:010002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19">
            <text:p>36:31:010004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19">
            <text:p>36:31:0700009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19">
            <text:p>36:31:1100007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19">
            <text:p>36:31:1100007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19">
            <text:p>36:31:1100017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19">
            <text:p>36:31:1100017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19">
            <text:p>36:31:1100017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19">
            <text:p>36:31:1100017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19">
            <text:p>36:31:1100017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19">
            <text:p>36:31:1100017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19">
            <text:p>36:31:1100017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19">
            <text:p>36:31:2000002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19">
            <text:p>36:31:25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19">
            <text:p>36:31:2500003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9">
            <text:p>36:31:2500003:8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19">
            <text:p>36:31:3100020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19">
            <text:p>36:31:3100021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19">
            <text:p>36:31:36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19">
            <text:p>36:31:36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19">
            <text:p>36:31:3600002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19">
            <text:p>36:31:360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19">
            <text:p>36:31:3600003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19">
            <text:p>36:31:3600003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19">
            <text:p>36:31:36000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19">
            <text:p>36:31:36000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19">
            <text:p>36:31:3600003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19">
            <text:p>36:31:360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19">
            <text:p>36:31:360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19">
            <text:p>36:31:3600003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19">
            <text:p>36:31:36000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19">
            <text:p>36:31:3600009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19">
            <text:p>36:31:3600009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19">
            <text:p>36:31:3600009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19">
            <text:p>36:31:3600009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19">
            <text:p>36:31:3600009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19">
            <text:p>36:31:3600009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19">
            <text:p>36:31:3600009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19">
            <text:p>36:31:3600009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19">
            <text:p>36:31:3600009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19">
            <text:p>36:31:360000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19">
            <text:p>36:31:3600009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19">
            <text:p>36:31:3600009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19">
            <text:p>36:31:3600009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19">
            <text:p>36:31:360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19">
            <text:p>36:31:3600009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19">
            <text:p>36:31:3600009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19">
            <text:p>36:31:3600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9">
            <text:p>36:31:3813000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19">
            <text:p>36:31:3823000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19">
            <text:p>36:31:3900016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19">
            <text:p>36:31:3900016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19">
            <text:p>36:31:3900016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19">
            <text:p>36:31:3900016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19">
            <text:p>36:31:3900016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19">
            <text:p>36:31:3900016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19">
            <text:p>36:31:3900016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19">
            <text:p>36:31:3900016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19">
            <text:p>36:31:3900016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19">
            <text:p>36:31:3900016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19">
            <text:p>36:31:3900016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19">
            <text:p>36:31:3900016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19">
            <text:p>36:31:3900016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19">
            <text:p>36:31:3900020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19">
            <text:p>36:31:3900020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19">
            <text:p>36:31:3900020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19">
            <text:p>36:31:3900020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19">
            <text:p>36:31:3900020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19">
            <text:p>36:31:3900020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19">
            <text:p>36:31:3900020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19">
            <text:p>36:31:3900020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19">
            <text:p>36:31:3900020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19">
            <text:p>36:31:3900020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19">
            <text:p>36:31:3900020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19">
            <text:p>36:31:3900020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19">
            <text:p>36:31:3900020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19">
            <text:p>36:31:3900020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19">
            <text:p>36:31:3900020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19">
            <text:p>36:31:3900020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19">
            <text:p>36:31:3900020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19">
            <text:p>36:31:3900020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19">
            <text:p>36:31:3900020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19">
            <text:p>36:31:3900020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19">
            <text:p>36:31:3900020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19">
            <text:p>36:31:3900020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19">
            <text:p>36:31:3900020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19">
            <text:p>36:31:3900020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19">
            <text:p>36:31:3900020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19">
            <text:p>36:31:3900020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19">
            <text:p>36:31:3900020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19">
            <text:p>36:31:3900020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19">
            <text:p>36:31:3900020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19">
            <text:p>36:31:3900020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19">
            <text:p>36:31:3900020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19">
            <text:p>36:31:3900020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19">
            <text:p>36:31:3900020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19">
            <text:p>36:31:3900020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19">
            <text:p>36:31:3900020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19">
            <text:p>36:31:390002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19">
            <text:p>36:31:3900020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19">
            <text:p>36:31:3900020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19">
            <text:p>36:31:3900020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19">
            <text:p>36:31:3900020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19">
            <text:p>36:31:3900020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19">
            <text:p>36:31:3900020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19">
            <text:p>36:31:3900020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19">
            <text:p>36:31:3900020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19">
            <text:p>36:31:3900020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19">
            <text:p>36:31:3900020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19">
            <text:p>36:31:3900020: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19">
            <text:p>36:31:3900020:5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19">
            <text:p>36:31:3900020:5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19">
            <text:p>36:31:3900020:5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19">
            <text:p>36:31:3900020: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19">
            <text:p>36:31:3900020:5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19">
            <text:p>36:31:3900020: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19">
            <text:p>36:31:3900020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19">
            <text:p>36:31:3900020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19">
            <text:p>36:31:3900020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19">
            <text:p>36:31:3900020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19">
            <text:p>36:31:3900020: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19">
            <text:p>36:31:3900020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19">
            <text:p>36:31:3900020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19">
            <text:p>36:31:3900020: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19">
            <text:p>36:31:3900020: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19">
            <text:p>36:31:3900020: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19">
            <text:p>36:31:3900020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19">
            <text:p>36:31:3900020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19">
            <text:p>36:31:3900020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19">
            <text:p>36:31:3900020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19">
            <text:p>36:31:3900020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19">
            <text:p>36:31:3900020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19">
            <text:p>36:31:3900020:7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19">
            <text:p>36:31:3900020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19">
            <text:p>36:31:3900020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19">
            <text:p>36:31:3900020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19">
            <text:p>36:31:3900020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19">
            <text:p>36:31:390002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19">
            <text:p>36:31:3900024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19">
            <text:p>36:31:3900024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19">
            <text:p>36:31:3900024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19">
            <text:p>36:31:3900024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19">
            <text:p>36:31:3900024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19">
            <text:p>36:31:4000002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19">
            <text:p>36:31:4000008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19">
            <text:p>36:31:4000008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19">
            <text:p>36:31:4000008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19">
            <text:p>36:31:4000008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19">
            <text:p>36:31:4000008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19">
            <text:p>36:31:4000008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19">
            <text:p>36:31:4000008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19">
            <text:p>36:31:4000008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19">
            <text:p>36:31:4000008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19">
            <text:p>36:31:4000008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19">
            <text:p>36:31:4000008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19">
            <text:p>36:31:4000008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19">
            <text:p>36:31:4000008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19">
            <text:p>36:31:4000008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19">
            <text:p>36:31:4000008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19">
            <text:p>36:31:4000008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19">
            <text:p>36:31:4000009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19">
            <text:p>36:31:4000009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19">
            <text:p>36:31:4000009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19">
            <text:p>36:31:4000009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19">
            <text:p>36:31:4000009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19">
            <text:p>36:31:4000009: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19">
            <text:p>36:31:4000009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19">
            <text:p>36:31:4000009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19">
            <text:p>36:31:4000009: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19">
            <text:p>36:31:4000009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19">
            <text:p>36:31:4000009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19">
            <text:p>36:31:40000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19">
            <text:p>36:31:4000009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19">
            <text:p>36:31:4000009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19">
            <text:p>36:31:40000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19">
            <text:p>36:31:4000009: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19">
            <text:p>36:31:40000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19">
            <text:p>36:31:4000009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19">
            <text:p>36:31:4000009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19">
            <text:p>36:31:4000009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19">
            <text:p>36:31:4000009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19">
            <text:p>36:31:4000009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19">
            <text:p>36:31:4000009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19">
            <text:p>36:31:4000009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19">
            <text:p>36:31:4000009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19">
            <text:p>36:31:4000009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19">
            <text:p>36:31:4000009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19">
            <text:p>36:31:4000009: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19">
            <text:p>36:31:400000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19">
            <text:p>36:31:4000009:3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19">
            <text:p>36:31:4000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19">
            <text:p>36:31:4000009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19">
            <text:p>36:31:4000009: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19">
            <text:p>36:31:4000009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19">
            <text:p>36:31:400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19">
            <text:p>36:31:4000009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19">
            <text:p>36:31:4000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19">
            <text:p>36:31:4000009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19">
            <text:p>36:31:4000009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19">
            <text:p>36:31:4000009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19">
            <text:p>36:32:0100122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19">
            <text:p>36:32:0100122:3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19">
            <text:p>36:32:010012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19">
            <text:p>36:32:0100122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19">
            <text:p>36:32:0100122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19">
            <text:p>36:32:0100122: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19">
            <text:p>36:32:010012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19">
            <text:p>36:32:0100122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19">
            <text:p>36:32:0100122:4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19">
            <text:p>36:32:0100122: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19">
            <text:p>36:32:0100122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19">
            <text:p>36:32:0100122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19">
            <text:p>36:32:0100122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19">
            <text:p>36:32:0100122:5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19">
            <text:p>36:32:010012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19">
            <text:p>36:32:0100122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19">
            <text:p>36:32:0100122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19">
            <text:p>36:32:0100122:8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19">
            <text:p>36:32:0100122: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19">
            <text:p>36:32:0100122: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19">
            <text:p>36:32:0100122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19">
            <text:p>36:32:0100149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19">
            <text:p>36:32:010015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19">
            <text:p>36:32:010015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19">
            <text:p>36:32:010015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19">
            <text:p>36:32:0100152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19">
            <text:p>36:32:0100152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19">
            <text:p>36:32:0100152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19">
            <text:p>36:32:0100152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19">
            <text:p>36:32:0100152: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19">
            <text:p>36:32:0100152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19">
            <text:p>36:32:0100152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19">
            <text:p>36:32:0100152: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19">
            <text:p>36:32:0100152:4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19">
            <text:p>36:32:0100152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19">
            <text:p>36:32:0100152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19">
            <text:p>36:32:0100152: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19">
            <text:p>36:32:010015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19">
            <text:p>36:32:0100152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19">
            <text:p>36:32:0100152: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19">
            <text:p>36:32:0100153: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19">
            <text:p>36:32:0100153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19">
            <text:p>36:32:0100153:1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19">
            <text:p>36:32:0100153: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19">
            <text:p>36:32:0100153: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19">
            <text:p>36:32:0100153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19">
            <text:p>36:32:0100153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19">
            <text:p>36:32:010015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19">
            <text:p>36:32:010015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19">
            <text:p>36:32:0100153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19">
            <text:p>36:32:1300014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19">
            <text:p>36:32:3900003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19">
            <text:p>36:32:4300008: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19">
            <text:p>36:32:4700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19">
            <text:p>36:32:470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19">
            <text:p>36:34:0000000:5379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19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19">
            <text:p>36:34:0204013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19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19">
            <text:p>36:34:0304022: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19">
            <text:p>36:34:0331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19">
            <text:p>36:34:0339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19">
            <text:p>36:34:0404010: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19">
            <text:p>36:34:0502010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19">
            <text:p>36:34:05040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19">
            <text:p>36:34:0509057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19">
            <text:p>36:34:0513016: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19">
            <text:p>36:34:0607017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string" table:number-columns-spanned="3" table:number-rows-spanned="1" table:style-name="ce19">
            <text:p>36:34:0607039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342B2D51E8BBC2877DEA10C5B009FCA07A47AB295F199B4AA118E958EC2125ACD9871550CBDB9FEBDF462B6E1E2E556A3F0E1C9C4A76E72C8CEA65F0A9ED6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3-11T06:44:03Z</meta:creation-date>
    <dc:date>2024-03-11T06:44:03Z</dc:date>
  </office:meta>
</office:document-meta>
</file>